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INDEGRACHT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viering van het éénjarig bestaan van de winkel op 4 februari 2017 op de Lindegracht 41 te Heerenveen (1 febr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6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LINDEGRACHT 4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67</meta:user-defined>
    <meta:user-defined meta:name="OVERHEIDop.GmbID/DC.identifier">gmb-2017-18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41</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23 552748</meta:user-defined>
    <meta:user-defined meta:name="OVERHEIDop.versieInformatie"/>
  </office:meta>
</office:document-meta>
</file>