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uitbreiding van de woning, Muurbloem 11 6245TM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iddels het aanpassen van de bestaande garage en het plaatsen van een staalconstrctie met luifel op het perceel<text:span text:style-name="nadrukvet">  Muurbloem 11 6245TM Eijsden</text:span> (ontvangen 11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66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uitbreiding van de woning, Muurbloem 11 6245T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68</meta:user-defined>
    <meta:user-defined meta:name="OVERHEIDop.GmbID/DC.identifier">gmb-2017-182668</meta:user-defined>
    <meta:user-defined meta:name="OVERHEID.TaxonomieBeleidsagenda/OVERHEID.category">Ruimte en infrastructuur | Organisatie en beleid</meta:user-defined>
    <meta:user-defined meta:name="OVERHEIDop.referentienummer">Z-HZ_WABO-2017-001832</meta:user-defined>
    <meta:user-defined meta:name="DCTERMS.abstract">uitbreiding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2 310040</meta:user-defined>
    <meta:user-defined meta:name="OVERHEIDop.versieInformatie"/>
  </office:meta>
</office:document-meta>
</file>