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oge Slagdijk 4 in Vorden,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10 oktober 2017 is een aanvraag ingediend voor een Omgevingsvergunning. De aanvraag is geregistreerd onder kenmerk SXO45884418. De aanvraag gaat over het bouwen van een schuur aan de Hoge Slagdijk 4 in Vord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2666</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666</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666</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oge Slagdijk 4 in Vorden, het bouwen van een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666</meta:user-defined>
    <meta:user-defined meta:name="OVERHEIDop.GmbID/DC.identifier">gmb-2017-1826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61LP 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46849</meta:user-defined>
    <meta:user-defined meta:name="OVERHEID.EPSG28992/DC.spatial">224753 454903</meta:user-defined>
    <meta:user-defined meta:name="OVERHEIDop.versieInformatie"/>
  </office:meta>
</office:document-meta>
</file>