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Intocht Sinterklaas Stadshagen op 25 november 2017 (zaak 27483-2017)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Stichting Stadshagen Totaal vraagt een evenementenvergunning voor de intocht Sinterklaas Stadshagen op <text:span text:style-name="nadrukvet">25 november 2017</text:span>, locatie <text:span text:style-name="nadrukvet">start Vestingstraat, einde Wade.</text:span></text:p>
            <text:p text:style-name="common-al"/>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2665</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665</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665</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Intocht Sinterklaas Stadshagen op 25 november 2017 (zaak 2748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665</meta:user-defined>
    <meta:user-defined meta:name="OVERHEIDop.GmbID/DC.identifier">gmb-2017-1826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ZX</meta:user-defined>
    <meta:user-defined meta:name="OVERHEIDop.woonplaats">Zwolle</meta:user-defined>
    <meta:user-defined meta:name="OVERHEIDop.straatnaam">Vesting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330 504494</meta:user-defined>
    <meta:user-defined meta:name="OVERHEIDop.versieInformatie"/>
  </office:meta>
</office:document-meta>
</file>