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ntjesweg 27, aangevraagde omgevingsvergunning (13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66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6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6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ntjesweg 27, aangevraagde omgevingsvergunning (13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61</meta:user-defined>
    <meta:user-defined meta:name="OVERHEIDop.GmbID/DC.identifier">gmb-2017-182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Dentje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46 385349</meta:user-defined>
    <meta:user-defined meta:name="OVERHEIDop.versieInformatie"/>
  </office:meta>
</office:document-meta>
</file>