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Uitvoeringsprogramma duurzaamheid Eersel 2017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van deze gemeente op 22 augustus 2017 het Uitvoeringsprogramma duurzaamheid Eersel 2017-2020 heeft vastgesteld. Dit is beleid in de zin van artikel 4:81 van de Algemene wet bestuursrecht.</text:p>
            <text:p text:style-name="al">Het Uitvoeringsprogramma duurzaamheid Eersel 2017-2020 treedt in werking op 22 augustus 2017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uitvoeringsprogramma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265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Uitvoeringsprogramma duurzaamheid Eersel 2017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7</meta:user-defined>
    <meta:user-defined meta:name="OVERHEIDop.GmbID/DC.identifier">gmb-2017-182657</meta:user-defined>
    <meta:user-defined meta:name="OVERHEID.TaxonomieBeleidsagenda/OVERHEID.category">Natuur en milieu | Organisatie en beleid</meta:user-defined>
    <meta:user-defined meta:name="OVERHEID.Gemeente/DC.spatial">Eersel</meta:user-defined>
    <meta:user-defined meta:name="DC.source">artikel 4:81 van de Algemene wet bestuursrecht;1.0:c:BWBR0005537&amp;artikel=4%3A81&amp;g=2017-09-01</meta:user-defined>
    <meta:user-defined meta:name="OVERHEIDop.referentienummer">17.1130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externeBijlage">Uitvoeringsprogramma duurzaamheid 2017-2020|exb-2017-46843</meta:user-defined>
    <meta:user-defined meta:name="OVERHEID.EPSG28992/DC.spatial">149741 374251</meta:user-defined>
    <meta:user-defined meta:name="OVERHEIDop.versieInformatie"/>
  </office:meta>
</office:document-meta>
</file>