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907 NS-Plein (Koepelhal) te Tilburg, 2017 1022-1225-1226-A-snuffelmarkt Koepelhal, aangevraagd 4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nuffelmarkt op 22 oktober 2017 en 25 en 26 december 2017 telkens van 9.00 uur tot 16.30 uur en bestaat uit:</text:p>
            <text:p text:style-name="common-al">1.Evenementen vergunning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907 - I - NS-Plein (Koepelha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907 NS-Plein (Koepelhal) te Tilburg, 2017 1022-1225-1226-A-snuffelmarkt Koepelhal, aangevraagd 4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53</meta:user-defined>
    <meta:user-defined meta:name="OVERHEIDop.GmbID/DC.identifier">gmb-2017-18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