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180 Kardinaal van Rossumstraat 24 te Tilburg, plaatsen van een dakkapel, verzonden 13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17 - Z-HZ_WABO-2017-03180 - B - Kardinaal van Rossumstraat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652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5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5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180 Kardinaal van Rossumstraat 24 te Tilburg, plaatsen van een dakkapel, verzonden 13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52</meta:user-defined>
    <meta:user-defined meta:name="OVERHEIDop.GmbID/DC.identifier">gmb-2017-182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LK 24</meta:user-defined>
    <meta:user-defined meta:name="OVERHEIDop.woonplaats">Tilburg</meta:user-defined>
    <meta:user-defined meta:name="OVERHEIDop.straatnaam">Kardinaal van Rossu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39 397766</meta:user-defined>
    <meta:user-defined meta:name="OVERHEIDop.versieInformatie"/>
  </office:meta>
</office:document-meta>
</file>