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94 Vroomshoopstraat 6 te Tilburg, aanpassen van gevelinvulling bij garage, 1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8 - Z-HZ_WABO-2017-03694 - I - Vroomshoop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5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94 Vroomshoopstraat 6 te Tilburg, aanpassen van gevelinvulling bij garage, 1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51</meta:user-defined>
    <meta:user-defined meta:name="OVERHEIDop.GmbID/DC.identifier">gmb-2017-18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T 6</meta:user-defined>
    <meta:user-defined meta:name="OVERHEIDop.woonplaats">Tilburg</meta:user-defined>
    <meta:user-defined meta:name="OVERHEIDop.straatnaam">Vroomshoo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79 398301</meta:user-defined>
    <meta:user-defined meta:name="OVERHEIDop.versieInformatie"/>
  </office:meta>
</office:document-meta>
</file>