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688 Wagnerplein (Von Weberpark, K sectie S 5852) te Tilburg, kappen van 69 bomen, 12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18 - Z-HZ_WABO-2017-03688 - I - Wagnerplein (Von Weberpark, K sectie S 585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649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4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4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688 Wagnerplein (Von Weberpark, K sectie S 5852) te Tilburg, kappen van 69 bomen, 12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649</meta:user-defined>
    <meta:user-defined meta:name="OVERHEIDop.GmbID/DC.identifier">gmb-2017-182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LR 58</meta:user-defined>
    <meta:user-defined meta:name="OVERHEIDop.woonplaats">Tilburg</meta:user-defined>
    <meta:user-defined meta:name="OVERHEIDop.straatnaam">Wagner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17 399486</meta:user-defined>
    <meta:user-defined meta:name="OVERHEIDop.versieInformatie"/>
  </office:meta>
</office:document-meta>
</file>