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55 De Posthoornstraat 1 te Tilburg, plaatsen van een magazijnstelling en een mezzanine, 10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8 - Z-HZ_WABO-2017-03655 - I - De Posthoor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64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4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4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55 De Posthoornstraat 1 te Tilburg, plaatsen van een magazijnstelling en een mezzanine, 10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46</meta:user-defined>
    <meta:user-defined meta:name="OVERHEIDop.GmbID/DC.identifier">gmb-2017-182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S 1</meta:user-defined>
    <meta:user-defined meta:name="OVERHEIDop.woonplaats">Tilburg</meta:user-defined>
    <meta:user-defined meta:name="OVERHEIDop.straatnaam">De Posthoor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58 400120</meta:user-defined>
    <meta:user-defined meta:name="OVERHEIDop.versieInformatie"/>
  </office:meta>
</office:document-meta>
</file>