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797 Van Mierisstraat 74 te Tilburg, bouwen garage, berging en dakkapel en aanleggen van een inrit, verzonden 17 okto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019 - Z-HZ_WABO-2017-02797 - B - Van Mierisstraat 7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2642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642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642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797 Van Mierisstraat 74 te Tilburg, bouwen garage, berging en dakkapel en aanleggen van een inrit, verzonden 17 okto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642</meta:user-defined>
    <meta:user-defined meta:name="OVERHEIDop.GmbID/DC.identifier">gmb-2017-1826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KZ 74</meta:user-defined>
    <meta:user-defined meta:name="OVERHEIDop.woonplaats">Tilburg</meta:user-defined>
    <meta:user-defined meta:name="OVERHEIDop.straatnaam">Van Mieri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772 397925</meta:user-defined>
    <meta:user-defined meta:name="OVERHEIDop.versieInformatie"/>
  </office:meta>
</office:document-meta>
</file>