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3666 Alsemhof 3 te Tilburg, kamerverhuur, verzonden 17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1019 - Z-HZ_HUIS-2017-03666 - B - Alsemhof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64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4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4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3666 Alsemhof 3 te Tilburg, kamerverhuur, verzonden 17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41</meta:user-defined>
    <meta:user-defined meta:name="OVERHEIDop.GmbID/DC.identifier">gmb-2017-182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AK 3</meta:user-defined>
    <meta:user-defined meta:name="OVERHEIDop.woonplaats">Tilburg</meta:user-defined>
    <meta:user-defined meta:name="OVERHEIDop.straatnaam">Alsem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52 398711</meta:user-defined>
    <meta:user-defined meta:name="OVERHEIDop.versieInformatie"/>
  </office:meta>
</office:document-meta>
</file>