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008 Bredaseweg e.o. te Tilburg, aanleggen van mountainbikeroute stadsbos013, verzonden 17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19 - Z-HZ_WABO-2017-00008 - B - Bredaseweg e.o.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4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4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4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008 Bredaseweg e.o. te Tilburg, aanleggen van mountainbikeroute stadsbos013, verzonden 17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40</meta:user-defined>
    <meta:user-defined meta:name="OVERHEIDop.GmbID/DC.identifier">gmb-2017-182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B 313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28 396455</meta:user-defined>
    <meta:user-defined meta:name="OVERHEIDop.versieInformatie"/>
  </office:meta>
</office:document-meta>
</file>