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Heeg, Pharshoeke 97 het oprichten van een kleed- en sanitair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2 oktober 2017 onderstaande beschikking met de verkeerde besluitdatum gepubliceerd:</text:p>
            <text:p text:style-name="common-al"/>
            <text:p text:style-name="common-al">Heeg, Pharshoeke 97 OV20170679 het oprichten van een kleed- en sanitair gebouw (datum verzending brief / besluit: 4-10-2017) </text:p>
            <text:p text:style-name="common-al"/>
            <text:p text:style-name="common-al">Dit had moeten zijn:</text:p>
            <text:p text:style-name="common-al"/>
            <text:p text:style-name="common-al">Heeg, Pharshoeke 97 OV20170679 het oprichten van een kleed- en sanitair gebouw (datum verzending brief / besluit: 10-10-2017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63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63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Heeg, Pharshoeke 97 het oprichten van een kleed- en sanitair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639</meta:user-defined>
    <meta:user-defined meta:name="OVERHEIDop.GmbID/DC.identifier">gmb-2017-182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</meta:user-defined>
    <meta:user-defined meta:name="OVERHEIDop.woonplaats">Heeg</meta:user-defined>
    <meta:user-defined meta:name="OVERHEIDop.straatnaam">Pharshoeke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9769 553207</meta:user-defined>
    <meta:user-defined meta:name="OVERHEIDop.versieInformatie"/>
  </office:meta>
</office:document-meta>
</file>