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86 Gilzerbaan 467a te Tilburg, realiseren van lozingspunt chemische toiletten, verzonden 17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19 - Z-HZ_WABO-2017-03386 - B - Gilzerbaan 46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3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3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3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86 Gilzerbaan 467a te Tilburg, realiseren van lozingspunt chemische toiletten, verzonden 17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37</meta:user-defined>
    <meta:user-defined meta:name="OVERHEIDop.GmbID/DC.identifier">gmb-2017-182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467a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93 395787</meta:user-defined>
    <meta:user-defined meta:name="OVERHEIDop.versieInformatie"/>
  </office:meta>
</office:document-meta>
</file>