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3713 Koningsoord (K sectie A 4731) te Berkel-Enschot, kappen van 82 bomen, 13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19 - Z-HZ_WABO-2017-03713 - I - Koningsoord (K sectie A 4731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636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3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3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3713 Koningsoord (K sectie A 4731) te Berkel-Enschot, kappen van 82 bomen, 13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636</meta:user-defined>
    <meta:user-defined meta:name="OVERHEIDop.GmbID/DC.identifier">gmb-2017-182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Koningsoord</meta:user-defined>
    <meta:user-defined meta:name="OVERHEID.PostcodeHuisnummer/OVERHEIDop.postcodeHuisnummer">5057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19 399804</meta:user-defined>
    <meta:user-defined meta:name="OVERHEID.EPSG28992/DC.spatial">137519 399804</meta:user-defined>
    <meta:user-defined meta:name="OVERHEIDop.versieInformatie"/>
  </office:meta>
</office:document-meta>
</file>