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3724 Generaal Smutslaan te Tilburg, kappen van 13 bomen, 16 okto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1019 - Z-HZ_WABO-2017-03724 - I - Generaal Smutslaan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2635</text:span><text:line-break/><text:date style:data-style-name="dag" text:fixed="true" text:date-value="2017-10-19"/><text:line-break/><text:date style:data-style-name="jaar" text:fixed="true" text:date-value="2017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635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635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3724 Generaal Smutslaan te Tilburg, kappen van 13 bomen, 16 okto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9</meta:user-defined>
    <meta:user-defined meta:name="OVERHEIDop.publicationIssue">182635</meta:user-defined>
    <meta:user-defined meta:name="OVERHEIDop.GmbID/DC.identifier">gmb-2017-1826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5</meta:user-defined>
    <meta:user-defined meta:name="OVERHEIDop.woonplaats">Tilburg</meta:user-defined>
    <meta:user-defined meta:name="OVERHEIDop.straatnaam">Generaal Smuts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311 395142</meta:user-defined>
    <meta:user-defined meta:name="OVERHEIDop.versieInformatie"/>
  </office:meta>
</office:document-meta>
</file>