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27A  het vergroten van het bedrijfsgebouw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De Marne 27A OV20170549 het vergroten van het bedrijfsgebouw in strijd met het bestemmingsplan (14-7-2017)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63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3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3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De Marne 27A  het vergroten van het bedrijfsgebouw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34</meta:user-defined>
    <meta:user-defined meta:name="OVERHEIDop.GmbID/DC.identifier">gmb-2017-182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V 27</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858 564658</meta:user-defined>
    <meta:user-defined meta:name="OVERHEIDop.versieInformatie"/>
  </office:meta>
</office:document-meta>
</file>