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ingel 42  het vernieuwen van het dak, wijzigen van de voorgevel en slopen van de schoorst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Singel 42 OV20170591 het vernieuwen van het dak, wijzigen van de voorgevel en slopen van de schoorsteen (30-7-2017)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63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3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3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Singel 42  het vernieuwen van het dak, wijzigen van de voorgevel en slopen van de schoorst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33</meta:user-defined>
    <meta:user-defined meta:name="OVERHEIDop.GmbID/DC.identifier">gmb-2017-1826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K 42</meta:user-defined>
    <meta:user-defined meta:name="OVERHEIDop.woonplaats">Sneek</meta:user-defined>
    <meta:user-defined meta:name="OVERHEIDop.straatnaam">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52 560477</meta:user-defined>
    <meta:user-defined meta:name="OVERHEIDop.versieInformatie"/>
  </office:meta>
</office:document-meta>
</file>