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helminastraat 4, 2865XP te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17 een besluit genomen op de reguliere aanvraag met zaaknummer SXO-20172645 voor een omgevingsvergunning voor het plaatsen van een dakkapel aan de achterzijde van een woning op locatie Wilhelminastraat 4, 2865XP te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263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3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3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helminastraat 4, 2865XP te Ammerst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32</meta:user-defined>
    <meta:user-defined meta:name="OVERHEIDop.GmbID/DC.identifier">gmb-2017-182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XP 1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290.48 437676.75</meta:user-defined>
    <meta:user-defined meta:name="OVERHEIDop.versieInformatie"/>
  </office:meta>
</office:document-meta>
</file>