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ide zijden van de Hollandergraven thv Van der Hoopweg en Bleskolksingel, Z/17/083209, kappen 55 populieren, 17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62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ide zijden van de Hollandergraven thv Van der Hoopweg en Bleskolksingel, Z/17/083209, kappen 55 populiere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627</meta:user-defined>
    <meta:user-defined meta:name="OVERHEIDop.GmbID/DC.identifier">gmb-2017-18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J</meta:user-defined>
    <meta:user-defined meta:name="OVERHEIDop.woonplaats">Almelo</meta:user-defined>
    <meta:user-defined meta:name="OVERHEIDop.straatnaam">Van der Hoop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92 488039</meta:user-defined>
    <meta:user-defined meta:name="OVERHEIDop.versieInformatie"/>
  </office:meta>
</office:document-meta>
</file>