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Kruisstraat 22, 2017-06881, uitoefenen horecabedrijf, verzonden 16 okto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62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2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2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Kruisstraat 22, 2017-06881, uitoefenen horecabedrijf, verzonden 1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2626</meta:user-defined>
    <meta:user-defined meta:name="OVERHEIDop.GmbID/DC.identifier">gmb-2017-1826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X 22</meta:user-defined>
    <meta:user-defined meta:name="OVERHEIDop.woonplaats">Haarlem</meta:user-defined>
    <meta:user-defined meta:name="OVERHEIDop.straatnaam">Kr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35 488715</meta:user-defined>
    <meta:user-defined meta:name="OVERHEIDop.versieInformatie"/>
  </office:meta>
</office:document-meta>
</file>