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lerdijk, leggen nieuwe waterleiding (zaaknummer 2676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dijk </text:span>
            <text:span text:style-name="nadrukvet">– </text:span>ontvangen 13 oktober 2017 voor het leggen van nieuwe waterleiding, inclusief het maken van een gestuurde boring en het rooien van de oude waterleid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62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2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2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llerdijk, leggen nieuwe waterleiding (zaaknummer 267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22</meta:user-defined>
    <meta:user-defined meta:name="OVERHEIDop.GmbID/DC.identifier">gmb-2017-182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Schell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49 500222</meta:user-defined>
    <meta:user-defined meta:name="OVERHEIDop.versieInformatie"/>
  </office:meta>
</office:document-meta>
</file>