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Floridaplein 3, 2017-06589, uitoefenen horecabedrijf,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2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Floridaplein 3, 2017-06589, uitoefenen horecabedrijf,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620</meta:user-defined>
    <meta:user-defined meta:name="OVERHEIDop.GmbID/DC.identifier">gmb-2017-182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 3</meta:user-defined>
    <meta:user-defined meta:name="OVERHEIDop.woonplaats">Haarlem</meta:user-defined>
    <meta:user-defined meta:name="OVERHEIDop.straatnaam">Flori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