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renweg 93,1861PD, Bergen (NH), het aanpassen van het parkeerterrein 't Woud, verzenddatum besluit  (WABO17/0146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61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1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1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renweg 93,1861PD, Bergen (NH), het aanpassen van het parkeerterrein 't Woud, verzenddatum besluit  (WABO17/014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19</meta:user-defined>
    <meta:user-defined meta:name="OVERHEIDop.GmbID/DC.identifier">gmb-2017-182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D 93</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727 517585</meta:user-defined>
    <meta:user-defined meta:name="OVERHEIDop.versieInformatie"/>
  </office:meta>
</office:document-meta>
</file>