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64, Z/17/082744, verwijderen bestaande luifel en wijzigen winkelpui, 1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6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64, Z/17/082744, verwijderen bestaande luifel en wijzigen winkelpui, 1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618</meta:user-defined>
    <meta:user-defined meta:name="OVERHEIDop.GmbID/DC.identifier">gmb-2017-18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R 64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9 486203</meta:user-defined>
    <meta:user-defined meta:name="OVERHEIDop.versieInformatie"/>
  </office:meta>
</office:document-meta>
</file>