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uismansweg 1, 1871CH, Schoorl, het kappen van een esdoorn, verzenddatum besluit 5 oktober 2017 (WABO17/015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1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uismansweg 1, 1871CH, Schoorl, het kappen van een esdoorn, verzenddatum besluit 5 oktober 2017 (WABO17/01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16</meta:user-defined>
    <meta:user-defined meta:name="OVERHEIDop.GmbID/DC.identifier">gmb-2017-18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H 1</meta:user-defined>
    <meta:user-defined meta:name="OVERHEIDop.woonplaats">Schoorl</meta:user-defined>
    <meta:user-defined meta:name="OVERHEIDop.straatnaam">Huisman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69 524503</meta:user-defined>
    <meta:user-defined meta:name="OVERHEIDop.versieInformatie"/>
  </office:meta>
</office:document-meta>
</file>