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9 te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Rijksstraatweg 9 te Zweins</text:span>
          </text:p>
            <text:p text:style-name="common-al">Wij hebben op 17 oktober 2017 de volgende omgevingsvergunning verleend (reguliere procedure): Rijksstraatweg 9, 8814 JV Zweins voor het uitvoeren van werkzaamheden ten behoeve van het leggen van een waterleiding (registratienummer: O-2017-0166).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8261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1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1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straatweg 9 te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15</meta:user-defined>
    <meta:user-defined meta:name="OVERHEIDop.GmbID/DC.identifier">gmb-2017-182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4JV 9</meta:user-defined>
    <meta:user-defined meta:name="OVERHEIDop.woonplaats">Zwein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9663 578669</meta:user-defined>
    <meta:user-defined meta:name="OVERHEIDop.versieInformatie"/>
  </office:meta>
</office:document-meta>
</file>