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ouwen van een schuur, Bergenhuizen 17 6255NJ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ouwen van een schuur ter vergroting van de woning op het perceel <text:span text:style-name="nadrukvet">Bergenhuizen 17 6255NJ Noorbeek </text:span>(ontvangen 10 oktober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61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ouwen van een schuur, Bergenhuizen 17 6255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14</meta:user-defined>
    <meta:user-defined meta:name="OVERHEIDop.GmbID/DC.identifier">gmb-2017-182614</meta:user-defined>
    <meta:user-defined meta:name="OVERHEID.TaxonomieBeleidsagenda/OVERHEID.category">Ruimte en infrastructuur | Organisatie en beleid</meta:user-defined>
    <meta:user-defined meta:name="OVERHEIDop.referentienummer">Z-HZ_WABO-2017-001831</meta:user-defined>
    <meta:user-defined meta:name="DCTERMS.abstract">her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17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02 309488</meta:user-defined>
    <meta:user-defined meta:name="OVERHEIDop.versieInformatie"/>
  </office:meta>
</office:document-meta>
</file>