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portlaan 12 (tegenover), 1931AV, het plaatsen van een kunstwerk, verzenddatum besluit 5 oktober 2017 (WABO17/013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1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portlaan 12 (tegenover), 1931AV, het plaatsen van een kunstwerk, verzenddatum besluit 5 oktober 2017 (WABO17/01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13</meta:user-defined>
    <meta:user-defined meta:name="OVERHEIDop.GmbID/DC.identifier">gmb-2017-182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V 1 3</meta:user-defined>
    <meta:user-defined meta:name="OVERHEIDop.woonplaats">Egmond aan den Hoef</meta:user-defined>
    <meta:user-defined meta:name="OVERHEIDop.straatnaam">Noll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418 515120</meta:user-defined>
    <meta:user-defined meta:name="OVERHEIDop.versieInformatie"/>
  </office:meta>
</office:document-meta>
</file>