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Vilgert (sectie C 12177) te Velden</text:span>
            </text:span>
          </text:p>
            <text:p text:style-name="common-al">Voor het oprichten van een levensloopbestendige woning</text:p>
            <text:p text:style-name="common-al">Ontvangen op 11 oktober 2017</text:p>
            <text:p text:style-name="common-al">Kenmerk 1223068</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82612</text:span><text:line-break/><text:date style:data-style-name="dag" text:fixed="true" text:date-value="2017-10-19"/><text:line-break/><text:date style:data-style-name="jaar" text:fixed="true" text:date-value="2017-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2612</text:span><text:date style:data-style-name="nicedate" text:fixed="true" text:date-value="2017-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2612</text:span><text:date style:data-style-name="nicedate" text:fixed="true" text:date-value="2017-10-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 een omgevingsvergun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9</meta:user-defined>
    <meta:user-defined meta:name="OVERHEIDop.publicationIssue">182612</meta:user-defined>
    <meta:user-defined meta:name="OVERHEIDop.GmbID/DC.identifier">gmb-2017-18261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lo</meta:user-defined>
    <meta:user-defined meta:name="OVERHEID.PostcodeHuisnummer/OVERHEIDop.postcodeHuisnummer">5941CS 27</meta:user-defined>
    <meta:user-defined meta:name="OVERHEIDgvop.Informatietype/DC.type">Beschikkingen | aanvraag</meta:user-defined>
    <meta:user-defined meta:name="OVERHEID.Gemeente/OVERHEID.authority">Venlo</meta:user-defined>
    <meta:user-defined meta:name="OVERHEID.Gemeente/DCTERMS.publisher">Venlo</meta:user-defined>
    <meta:user-defined meta:name="OVERHEID.EPSG28992/DC.spatial">209517.92 381399.89</meta:user-defined>
    <meta:user-defined meta:name="OVERHEIDop.versieInformatie"/>
  </office:meta>
</office:document-meta>
</file>