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vraag evenementenvergunning Sinterklaashuis in Dopersduin aan de Oorsprongweg 3 te Schoorl, in de periode 21 november 2017 tot en met 4 december 2017 behalve de maandagen van 11.00 uur tot 16.30 uur,  verzenddatum besluit 11 oktober 2017(APV17/0052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261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1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1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anvraag evenementenvergunning Sinterklaashuis in Dopersduin aan de Oorsprongweg 3 te Schoorl, in de periode 21 november 2017 tot en met 4 december 2017 behalve de maandagen van 11.00 uur tot 16.30 uur,  verzenddatum besluit 11 oktober 2017(APV17/005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11</meta:user-defined>
    <meta:user-defined meta:name="OVERHEIDop.GmbID/DC.identifier">gmb-2017-1826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HA</meta:user-defined>
    <meta:user-defined meta:name="OVERHEIDop.woonplaats">Schoorl</meta:user-defined>
    <meta:user-defined meta:name="OVERHEIDop.straatnaam">Oorsprong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668 524702</meta:user-defined>
    <meta:user-defined meta:name="OVERHEIDop.versieInformatie"/>
  </office:meta>
</office:document-meta>
</file>