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apert</text:p>
            <text:p text:style-name="common-al">Nieuwstraat 14, aanleggen van een gesloten bodemenergiesysteem buiten inrichting, ontvangen 11-10-2017;</text:p>
            <text:p text:style-name="common-al">Smaragdweg 52, plaatsen van reclame, ontvangen  12-10-2017;</text:p>
            <text:p text:style-name="common-al">Diamantweg ongenummerd, bouwen van een warehouse en aanleggen van een uitrit, ontvangen 12-10-2017;</text:p>
            <text:p text:style-name="tussenkopcur">Hoogeloon</text:p>
            <text:p text:style-name="common-al">Heuvelseweg 10, verbouwen van een woning en aanleggen van een uitrit, ontvangen 12-10-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Raambrug ongenummerd, kappen van 24 bomen, verzonden 11-10-2017 (reguliere procedure);</text:p>
            <text:p text:style-name="common-al">Nijverheidsstraat ongenummerd, kappen van 7 bomen, verzonden 12-10-2017 (reguliere procedure);</text:p>
            <text:p text:style-name="common-al">Emmastraat 2, plaatsen van een tijdelijke woonunit, verzonden 12-10-2017 (reguliere procedure);</text:p>
            <text:p text:style-name="common-al">Marktstraat 54, bouwen van een woning en een garage, verzonden 13-10-2017 (reguliere procedure);</text:p>
            <text:p text:style-name="tussenkopcur">Hapert</text:p>
            <text:p text:style-name="common-al">De Bonkelaar 37, kappen van een boom, verzonden 11-10-2017 (reguliere procedure);</text:p>
            <text:p text:style-name="tussenkopcur">Hoogeloon</text:p>
            <text:p text:style-name="common-al">Bieshof en Het Vonderke ongenummerd, kappen van 21 bomen, verzonden 13-10-2017 (reguliere procedure);</text:p>
            <text:p text:style-name="tussenkopcur">Netersel</text:p>
            <text:p text:style-name="common-al">Beemke 73, verbouwen van een woning, verzonden 12-10-2017 (reguliere procedure)</text:p>
            <text:p text:style-name="common-al">De Vendelier 10, bouwen van een woning, verzonden 16-10-2017 (reguliere procedure);</text:p>
            <text:p text:style-name="common-al"/>
            <text:p text:style-name="common-al">
            <text:span text:style-name="nadrukvet">Gebied gemeente Bladel</text:span>
          </text:p>
            <text:p text:style-name="common-al">Kappen van 12 bomen, verzonden 11-10-2017 (reguliere procedure);</text:p>
            <text:p text:style-name="common-al"/>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Bladel</text:p>
            <text:p text:style-name="common-al">Rond Deel 27A, uitbreiden van de productiecapaciteit, verzonden 17-10-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Gebied gemeente Bladel</text:p>
            <text:p text:style-name="common-al">Plaatsen van tijdelijke reclameborden van 2 tot en met 16-12-2017 ten behoeve van de Winterfeesten in Reusel, verzonden 17-10-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60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0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0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2609</meta:user-defined>
    <meta:user-defined meta:name="OVERHEIDop.GmbID/DC.identifier">gmb-2017-1826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AT 14</meta:user-defined>
    <meta:user-defined meta:name="OVERHEIDop.woonplaats">Hapert</meta:user-defined>
    <meta:user-defined meta:name="OVERHEIDop.straatnaam">Nieuwstraat</meta:user-defined>
    <meta:user-defined meta:name="OVERHEID.PostcodeHuisnummer/OVERHEIDop.postcodeHuisnummer">5527LB 52</meta:user-defined>
    <meta:user-defined meta:name="OVERHEIDop.straatnaam">Smaragdweg</meta:user-defined>
    <meta:user-defined meta:name="OVERHEID.PostcodeHuisnummer/OVERHEIDop.postcodeHuisnummer">5528AE 10</meta:user-defined>
    <meta:user-defined meta:name="OVERHEIDop.woonplaats">Hoogeloon</meta:user-defined>
    <meta:user-defined meta:name="OVERHEIDop.straatnaam">Heuvelseweg</meta:user-defined>
    <meta:user-defined meta:name="OVERHEID.PostcodeHuisnummer/OVERHEIDop.postcodeHuisnummer">5531AV 54</meta:user-defined>
    <meta:user-defined meta:name="OVERHEIDop.woonplaats">Bladel</meta:user-defined>
    <meta:user-defined meta:name="OVERHEIDop.straatnaam">Marktstraat</meta:user-defined>
    <meta:user-defined meta:name="OVERHEID.PostcodeHuisnummer/OVERHEIDop.postcodeHuisnummer">5527GC 37</meta:user-defined>
    <meta:user-defined meta:name="OVERHEIDop.straatnaam">De Bonkelaar</meta:user-defined>
    <meta:user-defined meta:name="OVERHEID.PostcodeHuisnummer/OVERHEIDop.postcodeHuisnummer">5534AG 73</meta:user-defined>
    <meta:user-defined meta:name="OVERHEIDop.woonplaats">Netersel</meta:user-defined>
    <meta:user-defined meta:name="OVERHEIDop.straatnaam">Beemke</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010 375505</meta:user-defined>
    <meta:user-defined meta:name="OVERHEID.EPSG28992/DC.spatial">147129 374133</meta:user-defined>
    <meta:user-defined meta:name="OVERHEID.EPSG28992/DC.spatial">146824 378401</meta:user-defined>
    <meta:user-defined meta:name="OVERHEID.EPSG28992/DC.spatial">143346 374910</meta:user-defined>
    <meta:user-defined meta:name="OVERHEID.EPSG28992/DC.spatial">145717 375054</meta:user-defined>
    <meta:user-defined meta:name="OVERHEID.EPSG28992/DC.spatial">142755 379366</meta:user-defined>
    <meta:user-defined meta:name="OVERHEIDop.versieInformatie"/>
  </office:meta>
</office:document-meta>
</file>