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38 ZW, 2017-06366, veranderen begane grond tot lunchroom, ontheffing handelen in strijd met regels ruimtelijke ordening,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0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estraat 38 ZW, 2017-06366, veranderen begane grond tot lunchroom, ontheffing handelen in strijd met regels ruimtelijke ordening,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05</meta:user-defined>
    <meta:user-defined meta:name="OVERHEIDop.GmbID/DC.identifier">gmb-2017-18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99</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3 489962</meta:user-defined>
    <meta:user-defined meta:name="OVERHEIDop.versieInformatie"/>
  </office:meta>
</office:document-meta>
</file>