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lhelminastraat 87, 1931BP, Egmond Aan Zee, het vergroten van de woning, (WABO17/01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60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0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0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ilhelminastraat 87, 1931BP, Egmond Aan Zee, het vergroten van de woning, (WABO17/013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04</meta:user-defined>
    <meta:user-defined meta:name="OVERHEIDop.GmbID/DC.identifier">gmb-2017-182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P 87z</meta:user-defined>
    <meta:user-defined meta:name="OVERHEIDop.woonplaats">Egmond aan Ze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07 515091</meta:user-defined>
    <meta:user-defined meta:name="OVERHEIDop.versieInformatie"/>
  </office:meta>
</office:document-meta>
</file>