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euwigelaan 61, 1861CL, Bergen (NH), het verplaatsen van de uitrit, (WABO17/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euwigelaan 61, 1861CL, Bergen (NH), het verplaatsen van de uitrit, (WABO17/01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02</meta:user-defined>
    <meta:user-defined meta:name="OVERHEIDop.GmbID/DC.identifier">gmb-2017-18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5 520223</meta:user-defined>
    <meta:user-defined meta:name="OVERHEIDop.versieInformatie"/>
  </office:meta>
</office:document-meta>
</file>