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30, 2017-04925, interne verbouwing en vergroten dakverdieping t.b.v. een liftopbouw, verzonden 16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601</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1</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601</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ruisstraat 30, 2017-04925, interne verbouwing en vergroten dakverdieping t.b.v. een liftopbouw, verzonden 16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2601</meta:user-defined>
    <meta:user-defined meta:name="OVERHEIDop.GmbID/DC.identifier">gmb-2017-182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PZ 30</meta:user-defined>
    <meta:user-defined meta:name="OVERHEIDop.woonplaats">Haarlem</meta:user-defined>
    <meta:user-defined meta:name="OVERHEIDop.straatnaam">Krui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29 488692</meta:user-defined>
    <meta:user-defined meta:name="OVERHEIDop.versieInformatie"/>
  </office:meta>
</office:document-meta>
</file>