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ude Bergerweg 28, 1862KL, Bergen (NH), het kappen van vier berken en een zeeden, 1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26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Oude Bergerweg 28, 1862KL, Bergen (NH), het kappen van vier berken en een zeeden, 1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260</meta:user-defined>
    <meta:user-defined meta:name="OVERHEIDop.GmbID/DC.identifier">gmb-2017-18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L 28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25 519822</meta:user-defined>
    <meta:user-defined meta:name="OVERHEIDop.versieInformatie"/>
  </office:meta>
</office:document-meta>
</file>