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4A-F, 6A-12G en 14A-C, het plaatsen van terrasdeuren in de gevel van de begane gro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4A-F, 6A-12G en 14A-C, het plaatsen van terrasdeuren in de gevel van de begane grond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4A-F, 6A-12G en 14A-C, het plaatsen van terrasdeuren in de gevel van de begane gro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26</meta:user-defined>
    <meta:user-defined meta:name="OVERHEIDop.GmbID/DC.identifier">gmb-2017-1826</meta:user-defined>
    <meta:user-defined meta:name="OVERHEID.TaxonomieBeleidsagenda/OVERHEID.category">Huisvesting | Organisatie en beleid</meta:user-defined>
    <meta:user-defined meta:name="OVERHEIDop.referentienummer">539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10c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4 464988</meta:user-defined>
    <meta:user-defined meta:name="OVERHEIDop.versieInformatie"/>
  </office:meta>
</office:document-meta>
</file>