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Eeuwigelaan 61, 1861CL, Bergen (NH), het plaatsen van een entreepoort, (WABO17/013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2598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59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59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Eeuwigelaan 61, 1861CL, Bergen (NH), het plaatsen van een entreepoort, (WABO17/0135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598</meta:user-defined>
    <meta:user-defined meta:name="OVERHEIDop.GmbID/DC.identifier">gmb-2017-182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L 61</meta:user-defined>
    <meta:user-defined meta:name="OVERHEIDop.woonplaats">Bergen</meta:user-defined>
    <meta:user-defined meta:name="OVERHEIDop.straatnaam">Eeuwig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625 520223</meta:user-defined>
    <meta:user-defined meta:name="OVERHEIDop.versieInformatie"/>
  </office:meta>
</office:document-meta>
</file>