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42 ZW, 2017-05230, wijziging gebruik, indeling gevel en indeling pand, activiteit monument,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9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udenhorn 42 ZW, 2017-05230, wijziging gebruik, indeling gevel en indeling pand, activiteit monument,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597</meta:user-defined>
    <meta:user-defined meta:name="OVERHEIDop.GmbID/DC.identifier">gmb-2017-182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D</meta:user-defined>
    <meta:user-defined meta:name="OVERHEIDop.woonplaats">Haarlem</meta:user-defined>
    <meta:user-defined meta:name="OVERHEIDop.straatnaam">Koudenhor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4 488572</meta:user-defined>
    <meta:user-defined meta:name="OVERHEIDop.versieInformatie"/>
  </office:meta>
</office:document-meta>
</file>