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ing omgevingsvergunning - Vuurse Steeg 1,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text:p>
            <text:p text:style-name="common-al">De op 15 oktober 2015 aan de School voor Body en Soul verleende omgevingsvergunning voor het realiseren van een trainingsgebouw met logiesfunctie op het perceel Vuurse Steeg 1 te Lage Vuursche.</text:p>
            <text:p text:style-name="common-al">De betreffende omgevingsvergunning is op 11 oktober 2017 ingetrokken.</text:p>
            <text:p text:style-name="common-al"/>
            <text:p text:style-name="common-al">Belanghebbenden kunnen binnen zes weken na de intrekkingsdatum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59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trekking omgevingsvergunning - Vuurse Steeg 1, Lage Vuurs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96</meta:user-defined>
    <meta:user-defined meta:name="OVERHEIDop.GmbID/DC.identifier">gmb-2017-182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039 464787</meta:user-defined>
    <meta:user-defined meta:name="OVERHEIDop.versieInformatie"/>
  </office:meta>
</office:document-meta>
</file>