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38, 1871EJ, Schoorl, het uitbreiden van de bovenwoning en bouw garage, verzenddatum besluit 28 september 2017 (WABO17/0099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59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9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9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38, 1871EJ, Schoorl, het uitbreiden van de bovenwoning en bouw garage, verzenddatum besluit 28 september 2017 (WABO17/009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94</meta:user-defined>
    <meta:user-defined meta:name="OVERHEIDop.GmbID/DC.identifier">gmb-2017-182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J 38</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02 524156</meta:user-defined>
    <meta:user-defined meta:name="OVERHEIDop.versieInformatie"/>
  </office:meta>
</office:document-meta>
</file>