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uinweg 36, 1871AG, Schoorl, het kappen van een abeel, verzenddatum besluit 3 oktober 2017 (WABO17/0150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2592</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92</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92</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uinweg 36, 1871AG, Schoorl, het kappen van een abeel, verzenddatum besluit 3 oktober 2017 (WABO17/015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592</meta:user-defined>
    <meta:user-defined meta:name="OVERHEIDop.GmbID/DC.identifier">gmb-2017-1825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AG 36</meta:user-defined>
    <meta:user-defined meta:name="OVERHEIDop.woonplaats">Schoorl</meta:user-defined>
    <meta:user-defined meta:name="OVERHEIDop.straatnaam">Duin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591 522768</meta:user-defined>
    <meta:user-defined meta:name="OVERHEIDop.versieInformatie"/>
  </office:meta>
</office:document-meta>
</file>