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lmenstraat 54, 2017-06509, splitsen woning ten behoeve van realiseren twee appartementen,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9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9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lmenstraat 54, 2017-06509, splitsen woning ten behoeve van realiseren twee appartementen,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590</meta:user-defined>
    <meta:user-defined meta:name="OVERHEIDop.GmbID/DC.identifier">gmb-2017-18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S 54</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0 490624</meta:user-defined>
    <meta:user-defined meta:name="OVERHEIDop.versieInformatie"/>
  </office:meta>
</office:document-meta>
</file>