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erweg 51, 1861MC, Bergen (NH), het kappen van twee dennen, verzenddatum besluit 2 oktober 2017 (WABO17/014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8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erweg 51, 1861MC, Bergen (NH), het kappen van twee dennen, verzenddatum besluit 2 oktober 2017 (WABO17/01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86</meta:user-defined>
    <meta:user-defined meta:name="OVERHEIDop.GmbID/DC.identifier">gmb-2017-18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C 51</meta:user-defined>
    <meta:user-defined meta:name="OVERHEIDop.woonplaats">Bergen</meta:user-defined>
    <meta:user-defined meta:name="OVERHEIDop.straatnaam">Me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13 519370</meta:user-defined>
    <meta:user-defined meta:name="OVERHEIDop.versieInformatie"/>
  </office:meta>
</office:document-meta>
</file>