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 63, 2871 BC in Schoonhoven</text:p>
      <text:section text:name="zakelijke-mededeling_id1-3-2" text:style-name="zakelijke-mededeling">
        <text:section text:name="zakelijke-mededeling-tekst_id1-3-2-1" text:style-name="zakelijke-mededeling-tekst">
          <text:section text:name="tekst_id1-3-2-1-1" text:style-name="tekst">
            <text:p text:style-name="common-al">Op 12 oktober 2017 heeft de gemeente een aanvraag ontvangen voor een omgevingsvergunning voor het restaureren van 12 gevelvensters(glas-in-lood) in de gevels van een kerkgebouw op locatie Wal 63, 2871 BC in Schoonhoven. De aanvraag is geregistreerd onder zaaknummer SXO-201728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58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8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8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 63, 2871 BC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85</meta:user-defined>
    <meta:user-defined meta:name="OVERHEIDop.GmbID/DC.identifier">gmb-2017-182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409 439990.5</meta:user-defined>
    <meta:user-defined meta:name="OVERHEIDop.versieInformatie"/>
  </office:meta>
</office:document-meta>
</file>