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chtegalenpad 8, 1934BL, Egmond aan den Hoef, het bouwen van een woonhuis, verzenddatum besluit 18 september 2017 (WABO17/011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8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chtegalenpad 8, 1934BL, Egmond aan den Hoef, het bouwen van een woonhuis, verzenddatum besluit 18 september 2017 (WABO17/01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1</meta:user-defined>
    <meta:user-defined meta:name="OVERHEIDop.GmbID/DC.identifier">gmb-2017-18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BL 8</meta:user-defined>
    <meta:user-defined meta:name="OVERHEIDop.woonplaats">Egmond aan den Hoef</meta:user-defined>
    <meta:user-defined meta:name="OVERHEIDop.straatnaam">Nachtegalenpa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885 515393</meta:user-defined>
    <meta:user-defined meta:name="OVERHEIDop.versieInformatie"/>
  </office:meta>
</office:document-meta>
</file>