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kter Wiardi Beckmanlaan 8, 1931BW Egmond Aan Zee, aanvraag evenementenvergunning Wintermarkt Natuurlijk, op 17 december 2017 van 11.00 uur tot 17.00 uur,  verzenddatum besluit 11 oktober 2017(APV17/007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7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kter Wiardi Beckmanlaan 8, 1931BW Egmond Aan Zee, aanvraag evenementenvergunning Wintermarkt Natuurlijk, op 17 december 2017 van 11.00 uur tot 17.00 uur,  verzenddatum besluit 11 oktober 2017(APV17/007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9</meta:user-defined>
    <meta:user-defined meta:name="OVERHEIDop.GmbID/DC.identifier">gmb-2017-1825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W 4e</meta:user-defined>
    <meta:user-defined meta:name="OVERHEIDop.woonplaats">Egmond aan Zee</meta:user-defined>
    <meta:user-defined meta:name="OVERHEIDop.straatnaam">Dokter Wiardi Beckma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01 515141</meta:user-defined>
    <meta:user-defined meta:name="OVERHEIDop.versieInformatie"/>
  </office:meta>
</office:document-meta>
</file>